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P36" style:parent-style-name="Standard" style:family="paragraph">
      <style:text-properties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P50" style:parent-style-name="Standard" style:family="paragraph">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name="T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weight="bold" style:font-weight-asian="bold" style:font-weight-complex="bold" fo:font-size="14pt" style:font-size-asian="14pt" style:font-size-complex="14pt"/>
    </style:style>
    <style:style style:name="T66" style:parent-style-name="DefaultParagraphFont" style:family="text">
      <style:text-properties fo:font-weight="bold" style:font-weight-asian="bold" style:font-weight-complex="bold"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weight="bold" style:font-weight-asian="bold" style:font-weight-complex="bold" fo:font-size="14pt" style:font-size-asian="14pt" style:font-size-complex="14pt"/>
    </style:style>
    <style:style style:name="T74" style:parent-style-name="DefaultParagraphFont" style:family="text">
      <style:text-properties fo:font-weight="bold" style:font-weight-asian="bold" style:font-weight-complex="bold" fo:font-size="14pt" style:font-size-asian="14pt" style:font-size-complex="14pt"/>
    </style:style>
    <style:style style:name="T75" style:parent-style-name="DefaultParagraphFont" style:family="text">
      <style:text-properties fo:font-weight="bold" style:font-weight-asian="bold" style:font-weight-complex="bold" fo:font-size="14pt" style:font-size-asian="14pt" style:font-size-complex="14pt"/>
    </style:style>
    <style:style style:name="T76" style:parent-style-name="DefaultParagraphFont" style:family="text">
      <style:text-properties fo:font-weight="bold" style:font-weight-asian="bold" style:font-weight-complex="bold" fo:font-size="14pt" style:font-size-asian="14pt" style:font-size-complex="14pt"/>
    </style:style>
    <style:style style:name="T77" style:parent-style-name="DefaultParagraphFont" style:family="text">
      <style:text-properties fo:font-weight="bold" style:font-weight-asian="bold" style:font-weight-complex="bold" fo:font-size="14pt" style:font-size-asian="14pt" style:font-size-complex="14pt"/>
    </style:style>
    <style:style style:name="T7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9" style:parent-style-name="DefaultParagraphFont" style:family="text">
      <style:text-properties fo:font-weight="bold" style:font-weight-asian="bold" style:font-weight-complex="bold" fo:font-size="14pt" style:font-size-asian="14pt" style:font-size-complex="14pt"/>
    </style:style>
    <style:style style:name="P80" style:parent-style-name="Standard" style:family="paragraph">
      <style:text-properties fo:font-weight="bold" style:font-weight-asian="bold" style:font-weight-complex="bold" fo:font-size="14pt" style:font-size-asian="14pt" style:font-size-complex="14pt"/>
    </style:style>
    <style:style style:name="T81" style:parent-style-name="DefaultParagraphFont" style:family="text">
      <style:text-properties fo:font-weight="bold" style:font-weight-asian="bold" style:font-weight-complex="bold" fo:font-size="14pt" style:font-size-asian="14pt" style:font-size-complex="14pt"/>
    </style:style>
    <style:style style:name="T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83"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12</text:span><text:span text:style-name="T3">th</text:span><text:span text:style-name="T4"><text:s/>April 2026</text:span></text:p>
      <text:p text:style-name="P5"/>
      <text:p text:style-name="P6"/>
      <text:p text:style-name="P7">Father Paul: As we continue to celebrate the Resurrection of our Lord, we are certain that Jesus intercedes for us at the right hand of the dear Father. We offer him our prayers, confident of<text:s/>his endless love and compassion.<text:s/></text:p>
      <text:p text:style-name="P8"/>
      <text:p text:style-name="Standard"><text:span text:style-name="T9">Reader:<text:s/></text:span><text:span text:style-name="T10">We pray, O Lord that the church will be strengthened, by God’s grace, so that it shines as a beacon of hope and compassion, in this troubled world.</text:span></text:p>
      <text:p text:style-name="P11"/>
      <text:p text:style-name="Standard"><text:span text:style-name="T12">Lord Hear us.<text:s/></text:span><text:span text:style-name="T13"><text:tab/></text:span><text:span text:style-name="T14"><text:tab/></text:span><text:span text:style-name="T15"><text:tab/></text:span><text:span text:style-name="T16"><text:tab/></text:span><text:span text:style-name="T17"><text:tab/></text:span><text:span text:style-name="T18">Response:</text:span><text:span text:style-name="T19"><text:s/></text:span><text:span text:style-name="T20">Lord, graciously hear us.</text:span></text:p>
      <text:p text:style-name="P21"/>
      <text:p text:style-name="Standard"><text:span text:style-name="T22"><text:s/>Reader: <text:s/></text:span><text:span text:style-name="T23">We pray for all World leaders: that they may be inspired by compassion to serve all those who live in fear, poverty, despondence and despair.<text:s/></text:span></text:p>
      <text:p text:style-name="P24"/>
      <text:p text:style-name="P25">We pray that reconciliation and peace will prevail over war and division. That all those suffering throughout the world, will be able to trust that the peace and love of Christ can flourish within our lives, our homes and our countries.</text:p>
      <text:p text:style-name="P26">.</text:p>
      <text:p text:style-name="Standard"><text:span text:style-name="T27">Lord Hear us.<text:s/></text:span><text:span text:style-name="T28"><text:tab/></text:span><text:span text:style-name="T29"><text:tab/></text:span><text:span text:style-name="T30"><text:tab/></text:span><text:span text:style-name="T31"><text:tab/></text:span><text:span text:style-name="T32"><text:tab/></text:span><text:span text:style-name="T33">Response:</text:span><text:span text:style-name="T34"><text:s/></text:span><text:span text:style-name="T35">Lord, graciously hear us.</text:span></text:p>
      <text:p text:style-name="P36"/>
      <text:p text:style-name="Standard"><text:span text:style-name="T37">Reader:<text:s/></text:span><text:span text:style-name="T38">For all those suffering from sickness, loneliness and those who have lost their faith. That they may experience the comforting embrace of the risen Lord.</text:span><text:span text:style-name="T39"><text:s/></text:span><text:span text:style-name="T40"><text:s/></text:span></text:p>
      <text:p text:style-name="P41"/>
      <text:p text:style-name="Standard"><text:bookmark-start text:name="_Hlk226498818"/><text:span text:style-name="T42">Lord, Hear us.<text:s/></text:span><text:span text:style-name="T43"><text:tab/></text:span><text:span text:style-name="T44"><text:tab/></text:span><text:span text:style-name="T45"><text:tab/></text:span><text:span text:style-name="T46"><text:tab/></text:span><text:span text:style-name="T47"><text:tab/></text:span><text:bookmark-start text:name="_Hlk226498912"/><text:span text:style-name="T48">Response:</text:span><text:span text:style-name="T49"><text:s/>Lord, graciously hear us.</text:span><text:bookmark-end text:name="_Hlk226498818"/></text:p>
      <text:p text:style-name="P50"/>
      <text:p text:style-name="Standard"><text:span text:style-name="T51">Reader:<text:s/></text:span><text:span text:style-name="T52">We pray for our parish community that we may grow in our understanding of Divine Mercy and be<text:s/></text:span><text:span text:style-name="T53">active witnesses of Christ’s love in our daily lives<text:s/></text:span></text:p>
      <text:p text:style-name="P54"/>
      <text:p text:style-name="P55"/>
      <text:p text:style-name="Standard"><text:span text:style-name="T56">Lord, Hear us.</text:span><text:span text:style-name="T57"><text:tab/></text:span><text:span text:style-name="T58"><text:tab/></text:span><text:span text:style-name="T59"><text:tab/></text:span><text:span text:style-name="T60"><text:tab/></text:span><text:span text:style-name="T61"><text:tab/></text:span><text:span text:style-name="T62">Response:</text:span><text:span text:style-name="T63"><text:s/>Lord, graciously hear us.<text:s/></text:span></text:p>
      <text:p text:style-name="P64"/>
      <text:p text:style-name="P65"><text:bookmark-end text:name="_Hlk226498912"/></text:p>
      <text:p text:style-name="Standard"><text:span text:style-name="T66">Reader:<text:s/></text:span><text:span text:style-name="T67">Let us ask Our Lady to join her prayers to ours as we say - <text:s text:c="2"/></text:span></text:p>
      <text:p text:style-name="P68">Hail Mary.........</text:p>
      <text:p text:style-name="P69"/>
      <text:p text:style-name="P70"><text:s/>We now pray for a few moments to bring our own<text:s/>intentions to God in the silence of our hearts.........</text:p>
      <text:p text:style-name="P71"/>
      <text:p text:style-name="Standard"><text:span text:style-name="T72">Lord, Hear us.<text:s/></text:span><text:span text:style-name="T73"><text:tab/></text:span><text:span text:style-name="T74"><text:tab/></text:span><text:span text:style-name="T75"><text:tab/></text:span><text:span text:style-name="T76"><text:tab/></text:span><text:span text:style-name="T77"><text:tab/></text:span><text:span text:style-name="T78">Response:</text:span><text:span text:style-name="T79"><text:s/>Lord, graciously hear us.</text:span></text:p>
      <text:p text:style-name="P80"><text:s/></text:p>
      <text:p text:style-name="Standard"><text:span text:style-name="T81">Father Paul: “Eternal God, in Whom mercy is endless and the treasury of compassion -inexhaustible, look kindly and increase Your mercy in us”<text:s/></text:span><text:span text:style-name="T82">(The Divine Mercy)</text:span></text:p>
      <text:p text:style-name="Standard"><text:span text:style-name="T83"><text:s/>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The Catholic Parish of Hailsham and Polegate</dc:creator>
    <meta:creation-date>2026-04-08T09:50:00Z</meta:creation-date>
    <dc:date>2026-04-08T09:53:00Z</dc:date>
    <meta:print-date>2026-04-08T09:51:00Z</meta:print-date>
    <meta:template xlink:href="Normal" xlink:type="simple"/>
    <meta:editing-cycles>3</meta:editing-cycles>
    <meta:editing-duration>PT420S</meta:editing-duration>
    <meta:document-statistic meta:page-count="1" meta:paragraph-count="18" meta:word-count="302" meta:character-count="1756" meta:row-count="45" meta:non-whitespace-character-count="1434"/>
  </office:meta>
</office:document-meta>
</file>