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weight="bold" style:font-weight-asian="bold" style:font-weight-complex="bold"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19</text:span><text:span text:style-name="T3">th</text:span><text:span text:style-name="T4"><text:s/>October, 2025</text:span></text:p>
      <text:p text:style-name="P5"/>
      <text:p text:style-name="P6">Father Rory: Today is Mission Sunday. In the words of Pope Leo..... “we are called to offer God's love to everyone, in order to achieve that unity, which does not cancel out differences, but values the personal history of each person”...</text:p>
      <text:p text:style-name="P7"/>
      <text:p text:style-name="Standard"><text:span text:style-name="T8">Reader:<text:s/></text:span><text:span text:style-name="T9">We pray for all church leaders of the world, especially our Pope, Leo. May the churches’ teachings continue to earnestly reflect the Will of God and work towards promoting a strong and resilient Faith, endorsing Truth and Unity amongst everyone, through prayer, reflection and connection.</text:span></text:p>
      <text:p text:style-name="P10"/>
      <text:p text:style-name="P11">Lord, Hear us.<text:s/><text:tab/><text:tab/><text:tab/><text:tab/><text:tab/>Response: Lord, graciously hear us.</text:p>
      <text:p text:style-name="P12"/>
      <text:p text:style-name="Standard"><text:span text:style-name="T13"><text:s/>Reader:<text:s/></text:span><text:span text:style-name="T14">Let us pray for the missionaries sent out to make known the love of God, in Christ, to many nations, consequently bringing the great Joy and Hope of Jesus Christ to all.</text:span></text:p>
      <text:p text:style-name="P15"/>
      <text:p text:style-name="P16">Lord, Hear us.<text:s/><text:tab/><text:tab/><text:tab/><text:tab/><text:tab/>Response: Lord, graciously hear us.</text:p>
      <text:p text:style-name="P17"/>
      <text:p text:style-name="Standard"><text:span text:style-name="T18"><text:s/></text:span><text:span text:style-name="T19">Reader:<text:s/></text:span><text:span text:style-name="T20">We implore all national leaders, who are in a position to influence the policies and politics of countries, to do so with an honest heart. It is essential to strive to bring peace and harmony to the peoples of the world, prioritising humanitarian needs above political gain and profit from war.</text:span></text:p>
      <text:p text:style-name="Standard"/>
      <text:p text:style-name="P21">Lord, Hear us.<text:s/><text:tab/><text:tab/><text:tab/><text:tab/><text:tab/>Response: Lord, graciously hear us.</text:p>
      <text:p text:style-name="P22"/>
      <text:p text:style-name="Standard"><text:span text:style-name="T23">Reader</text:span><text:span text:style-name="T24">: We also ask that within our own communities, we<text:s/></text:span><text:span text:style-name="T25">recognise those who are in need of kindness and support. We pray that we can confidently respond with compassion, empathy and practicality to make life better for those in need of care. We also pray for the continued well-being of our friends and relatives. For those who are unwell, we pray for their comfort in body, mind and soul.</text:span></text:p>
      <text:p text:style-name="P26"/>
      <text:p text:style-name="P27">Lord, Hear us.<text:s/><text:tab/><text:tab/><text:tab/><text:tab/><text:tab/>Response: Lord, graciously hear us.</text:p>
      <text:p text:style-name="P28"/>
      <text:p text:style-name="Standard"><text:span text:style-name="T29">Reader:<text:s/></text:span><text:span text:style-name="T30">We now pray for a few moments, for our own intentions, in the silence of our hearts........</text:span></text:p>
      <text:p text:style-name="Standard"/>
      <text:p text:style-name="Standard"><text:span text:style-name="T31">We further ask our Blessed mother, Our Lady of the Rosary, to intercede for us:<text:s/></text:span><text:span text:style-name="T32">Hail Mary...........</text:span></text:p>
      <text:p text:style-name="P33"/>
      <text:p text:style-name="P34">Father Rory: Ever-loving Lord God, hear and make provision for all our humble petitions and fill us all with Love, Hope and Fortitude. Through Jesus Christ, our Sovereign Lord. <text:s/>Amen</text:p>
      <text:p text:style-name="Standard"><text:span text:style-name="T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5-10-15T07:59:00Z</meta:creation-date>
    <dc:date>2025-10-15T07:59:00Z</dc:date>
    <meta:print-date>2025-10-15T07:59:00Z</meta:print-date>
    <meta:template xlink:href="Normal" xlink:type="simple"/>
    <meta:editing-cycles>2</meta:editing-cycles>
    <meta:editing-duration>PT0S</meta:editing-duration>
    <meta:document-statistic meta:page-count="1" meta:paragraph-count="4" meta:word-count="309" meta:character-count="2068" meta:row-count="14" meta:non-whitespace-character-count="1763"/>
  </office:meta>
</office:document-meta>
</file>