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Standard" style:family="paragraph">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P44" style:parent-style-name="Standard" style:family="paragraph">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weight="bold" style:font-weight-asian="bold" style:font-weight-complex="bold"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10</text:span><text:span text:style-name="T3">th</text:span><text:span text:style-name="T4"><text:s text:c="2"/>August 2025</text:span></text:p>
      <text:p text:style-name="P5"/>
      <text:p text:style-name="P6"/>
      <text:p text:style-name="P7">Father Rory: <text:s text:c="4"/>Dearest Lord, during our Pilgrimage of Hope, we pray to God <text:s/>our Father, for continued gifts of faith, humility, righteousness, peace and joy in the Holy Spirit, on our journeys.</text:p>
      <text:p text:style-name="P8">Let us pray for God's Everlasting Grace.</text:p>
      <text:p text:style-name="P9"><text:s/></text:p>
      <text:p text:style-name="Standard"><text:span text:style-name="T10">Reader:</text:span><text:span text:style-name="T11"><text:s/></text:span><text:span text:style-name="T12">We pray for our Holy Father, Pope Leo, our cardinals, archbishops, bishops, priests and deacons, who provide us with learning. May the promise of redemption and everlasting life, inspire and direct our hearts and minds.</text:span></text:p>
      <text:p text:style-name="P13"/>
      <text:p text:style-name="Standard"><text:span text:style-name="T14">Lord Hear us.<text:s/></text:span><text:span text:style-name="T15"><text:tab/></text:span><text:span text:style-name="T16"><text:tab/></text:span><text:span text:style-name="T17"><text:tab/></text:span><text:span text:style-name="T18"><text:tab/></text:span><text:span text:style-name="T19"><text:tab/></text:span><text:span text:style-name="T20">Response:</text:span><text:span text:style-name="T21"><text:s/></text:span><text:span text:style-name="T22">Lord graciously hear us.</text:span></text:p>
      <text:p text:style-name="P23"/>
      <text:p text:style-name="Standard"><text:span text:style-name="T24"><text:s/>Reader:</text:span><text:span text:style-name="T25"><text:s/>Let us pray for humility and righteousness. Help us to avoid seeking possession of worldly goods and instead seek out ways to do good for others, using our God-given talents to do so. Enable us to focus on being always ready to serve our Lord, to do His Will and have absolute trust in His promise of life everlasting.</text:span></text:p>
      <text:p text:style-name="P26"/>
      <text:p text:style-name="Standard"><text:span text:style-name="T27">Lord Hear us.<text:s/></text:span><text:span text:style-name="T28"><text:tab/></text:span><text:span text:style-name="T29"><text:tab/></text:span><text:span text:style-name="T30"><text:tab/></text:span><text:span text:style-name="T31"><text:tab/></text:span><text:span text:style-name="T32"><text:tab/></text:span><text:span text:style-name="T33">Response:</text:span><text:span text:style-name="T34"><text:s/></text:span><text:span text:style-name="T35">Lord graciously hear us.</text:span></text:p>
      <text:p text:style-name="P36"/>
      <text:p text:style-name="Standard"><text:span text:style-name="T37">Reader:<text:s/></text:span><text:span text:style-name="T38"><text:s/>Let us pray for our family and friends and others who may be disadvantaged, frightened, lost and lonely within our community and beyond. May we also remember that there are many people who are unknown to us, who have great need, especially those in Gaza, Ukraine and other war-torn areas of our world, Let us remember they all constantly need our prayers, love, compassion and support. May our Blessed Lord grant deliverance of all worldly ills, to every person in need of His Unending Love and Saving Grace.</text:span></text:p>
      <text:p text:style-name="P39"/>
      <text:p text:style-name="Standard"><text:span text:style-name="T40">Lord Hear us.<text:s/></text:span><text:span text:style-name="T41"><text:s text:c="46"/></text:span><text:span text:style-name="T42">Response:</text:span><text:span text:style-name="T43"><text:s/>Lord graciously hear us.</text:span></text:p>
      <text:p text:style-name="P44"/>
      <text:p text:style-name="Standard"><text:span text:style-name="T45">Reader:</text:span><text:span text:style-name="T46"><text:s/>We now pray for a few moments for our own intentions in the silence of our hearts........</text:span></text:p>
      <text:p text:style-name="P47"/>
      <text:p text:style-name="Standard"><text:span text:style-name="T48"><text:s/></text:span><text:span text:style-name="T49">We offer our prayers to the intercession of our Blessed mother, our most gracious advocate:</text:span></text:p>
      <text:p text:style-name="P50"><text:s text:c="2"/></text:p>
      <text:p text:style-name="P51">Hail Mary.........</text:p>
      <text:p text:style-name="P52"/>
      <text:p text:style-name="Standard"><text:span text:style-name="T53">Father Rory: <text:s text:c="2"/>Ever-loving Lord God, hear and make provision for all our humble petitions and fill us all with Love, Hope and Courag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5-08-06T07:38:00Z</meta:creation-date>
    <dc:date>2025-08-06T07:38:00Z</dc:date>
    <meta:print-date>2025-08-06T07:35:00Z</meta:print-date>
    <meta:template xlink:href="Normal" xlink:type="simple"/>
    <meta:editing-cycles>2</meta:editing-cycles>
    <meta:editing-duration>PT180S</meta:editing-duration>
    <meta:document-statistic meta:page-count="1" meta:paragraph-count="3" meta:word-count="293" meta:character-count="1962" meta:row-count="13" meta:non-whitespace-character-count="1672"/>
  </office:meta>
</office:document-meta>
</file>