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style:text-position="super 65.6%" fo:font-size="16pt" style:font-size-asian="16pt" style:font-size-complex="16pt"/>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style:text-properties fo:font-size="16pt" style:font-size-asian="16pt" style:font-size-complex="16pt"/>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P9" style:parent-style-name="Standard" style:family="paragraph">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Standard" style:family="paragraph">
      <style:text-properties fo:font-weight="bold" style:font-weight-asian="bold" style:font-weight-complex="bold" fo:font-size="14pt" style:font-size-asian="14pt" style:font-size-complex="14pt"/>
    </style:style>
    <style:style style:name="T24" style:parent-style-name="DefaultParagraphFont" style:family="text">
      <style:text-properties fo:font-weight="bold" style:font-weight-asian="bold" style:font-weight-complex="bold"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weight="bold" style:font-weight-asian="bold" style:font-weight-complex="bold" fo:font-size="14pt" style:font-size-asian="14pt" style:font-size-complex="14pt"/>
    </style:style>
    <style:style style:name="T27" style:parent-style-name="DefaultParagraphFont" style:family="text">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T29" style:parent-style-name="DefaultParagraphFont" style:family="text">
      <style:text-properties fo:font-weight="bold" style:font-weight-asian="bold" style:font-weight-complex="bold" fo:font-size="14pt" style:font-size-asian="14pt" style:font-size-complex="14pt"/>
    </style:style>
    <style:style style:name="T30" style:parent-style-name="DefaultParagraphFont"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T32" style:parent-style-name="DefaultParagraphFont" style:family="text">
      <style:text-properties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fo:font-weight="bold" style:font-weight-asian="bold" style:font-weight-complex="bold" fo:font-size="14pt" style:font-size-asian="14pt" style:font-size-complex="14pt"/>
    </style:style>
    <style:style style:name="P38" style:parent-style-name="Standard" style:family="paragraph">
      <style:text-properties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T40" style:parent-style-name="DefaultParagraphFont" style:family="text">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T42" style:parent-style-name="DefaultParagraphFont" style:family="text">
      <style:text-properties fo:font-weight="bold" style:font-weight-asian="bold" style:font-weight-complex="bold" fo:font-size="14pt" style:font-size-asian="14pt" style:font-size-complex="14pt"/>
    </style:style>
    <style:style style:name="T4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4" style:parent-style-name="DefaultParagraphFont" style:family="text">
      <style:text-properties fo:font-weight="bold" style:font-weight-asian="bold" style:font-weight-complex="bold" fo:font-size="14pt" style:font-size-asian="14pt" style:font-size-complex="14pt"/>
    </style:style>
    <style:style style:name="P45" style:parent-style-name="Standard" style:family="paragraph">
      <style:text-properties fo:font-weight="bold" style:font-weight-asian="bold" style:font-weight-complex="bold" fo:font-size="14pt" style:font-size-asian="14pt" style:font-size-complex="14pt"/>
    </style:style>
    <style:style style:name="T46" style:parent-style-name="DefaultParagraphFont" style:family="text">
      <style:text-properties fo:font-weight="bold" style:font-weight-asian="bold" style:font-weight-complex="bold" fo:font-size="14pt" style:font-size-asian="14pt" style:font-size-complex="14pt"/>
    </style:style>
    <style:style style:name="T47" style:parent-style-name="DefaultParagraphFont" style:family="text">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T49" style:parent-style-name="DefaultParagraphFont" style:family="text">
      <style:text-properties fo:font-weight="bold" style:font-weight-asian="bold" style:font-weight-complex="bold" fo:font-size="14pt" style:font-size-asian="14pt" style:font-size-complex="14pt"/>
    </style:style>
    <style:style style:name="T50" style:parent-style-name="DefaultParagraphFont" style:family="text">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weight="bold" style:font-weight-asian="bold" style:font-weight-complex="bold" fo:font-size="14pt" style:font-size-asian="14pt" style:font-size-complex="14pt"/>
    </style:style>
    <style:style style:name="P53" style:parent-style-name="Standard" style:family="paragraph">
      <style:text-properties fo:font-weight="bold" style:font-weight-asian="bold" style:font-weight-complex="bold" fo:font-size="14pt" style:font-size-asian="14pt" style:font-size-complex="14pt"/>
    </style:style>
    <style:style style:name="P54" style:parent-style-name="Standard" style:family="paragraph">
      <style:text-properties fo:font-weight="bold" style:font-weight-asian="bold" style:font-weight-complex="bold" fo:font-size="14pt" style:font-size-asian="14pt" style:font-size-complex="14pt"/>
    </style:style>
    <style:style style:name="T55"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text:s/>Sunday 20</text:span><text:span text:style-name="T3">th</text:span><text:span text:style-name="T4"><text:s/>April 2025</text:span></text:p>
      <text:p text:style-name="P5"/>
      <text:p text:style-name="P6"/>
      <text:p text:style-name="P7">Father Rory: <text:s/>We rejoice on this momentous day, that Jesus Christ, our Saviour has risen from the dead and secured our salvation. As Christians,we celebrate and share our joy and gratitude with all humanity, throughout the world <text:s/>- brothers and sisters all.</text:p>
      <text:p text:style-name="P8">Let us be always thankful for God's Everlasting Grace.</text:p>
      <text:p text:style-name="P9"><text:s/></text:p>
      <text:p text:style-name="Standard"><text:span text:style-name="T10">Reader:<text:s/></text:span><text:span text:style-name="T11">Today we recognize the resurrection of our Lord Jesus Christ as a source of new life and eternal hope<text:s/></text:span><text:span text:style-name="T12">We pray for our Holy Father, Pope Francis, our cardinals, archbishops, bishops, priests and deacons. May the promises of Christ inspire our hearts and minds. Enable , O Lord, those who are involved in spreading the Good News, to spread the wonderful message of Salvation to all mankind.</text:span></text:p>
      <text:p text:style-name="P13"/>
      <text:p text:style-name="Standard"><text:span text:style-name="T14">Lord Hear us.<text:s/></text:span><text:span text:style-name="T15"><text:tab/></text:span><text:span text:style-name="T16"><text:tab/></text:span><text:span text:style-name="T17"><text:tab/></text:span><text:span text:style-name="T18"><text:tab/></text:span><text:span text:style-name="T19"><text:tab/></text:span><text:span text:style-name="T20">Response:</text:span><text:span text:style-name="T21"><text:s/></text:span><text:span text:style-name="T22">Lord graciously hear us.</text:span></text:p>
      <text:p text:style-name="P23"/>
      <text:p text:style-name="Standard"><text:span text:style-name="T24"><text:s/>Reader: <text:s/></text:span><text:span text:style-name="T25">We pray that</text:span><text:span text:style-name="T26"><text:s/></text:span><text:span text:style-name="T27">all those in high office, entrusted to serve their countries and peoples, commit to do so with honesty and humility. May they all strive to ensure the well-being of all those dependant on their integrity and <text:s/>endeavour to promote peace throughout our world.</text:span></text:p>
      <text:p text:style-name="P28"/>
      <text:p text:style-name="Standard"><text:span text:style-name="T29">Lord Hear us.<text:s/></text:span><text:span text:style-name="T30"><text:tab/></text:span><text:span text:style-name="T31"><text:tab/></text:span><text:span text:style-name="T32"><text:tab/></text:span><text:span text:style-name="T33"><text:tab/></text:span><text:span text:style-name="T34"><text:tab/></text:span><text:span text:style-name="T35">Response:</text:span><text:span text:style-name="T36"><text:s/></text:span><text:span text:style-name="T37">Lord graciously hear us.</text:span></text:p>
      <text:p text:style-name="P38"/>
      <text:p text:style-name="Standard"><text:span text:style-name="T39">Reader:<text:s/></text:span><text:span text:style-name="T40"><text:s/>Let us pray for our family and friends and others who may be sick, <text:s/>disadvantaged, frightened, lost and <text:s/>lonely within our community and beyond. May we also remember that there are many people who are unknown to us, who have great need. Let us be aware that they all constantly need our prayers, love, compassion and support. May our Blessed Lord grant deliverance of all worldly ills, to every person <text:s/>in need of His unending love and saving grace.</text:span></text:p>
      <text:p text:style-name="P41"/>
      <text:p text:style-name="Standard"><text:span text:style-name="T42">Lord Hear us. <text:s text:c="46"/></text:span><text:span text:style-name="T43">Response:</text:span><text:span text:style-name="T44"><text:s/>Lord graciously hear us.</text:span></text:p>
      <text:p text:style-name="P45"/>
      <text:p text:style-name="Standard"><text:span text:style-name="T46">Reader:</text:span><text:span text:style-name="T47"><text:s/>We now pray for a few moments for our own <text:s/>personal intentions in the silence of our hearts........</text:span></text:p>
      <text:p text:style-name="P48"/>
      <text:p text:style-name="Standard"><text:span text:style-name="T49"><text:s/></text:span><text:span text:style-name="T50">We offer our prayers to the intercession of our Blessed mother, our most gracious advocate:</text:span></text:p>
      <text:p text:style-name="P51"><text:s text:c="2"/></text:p>
      <text:p text:style-name="P52">Hail Mary.........</text:p>
      <text:p text:style-name="P53"/>
      <text:p text:style-name="P54">Father Rory: <text:s/>We ask you, Father to hear and make provision for all our humble petitions and that your Son, the risen Lord, may lead us to new life and hope.</text:p>
      <text:p text:style-name="Standard"><text:span text:style-name="T55">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sley Crowe</meta:initial-creator>
    <dc:creator>The Catholic Parish of Hailsham and Polegate</dc:creator>
    <meta:creation-date>2025-04-18T09:39:00Z</meta:creation-date>
    <dc:date>2025-04-18T09:40:00Z</dc:date>
    <meta:print-date>2025-04-17T12:08:00Z</meta:print-date>
    <meta:template xlink:href="Normal" xlink:type="simple"/>
    <meta:editing-cycles>2</meta:editing-cycles>
    <meta:editing-duration>PT60S</meta:editing-duration>
    <meta:document-statistic meta:page-count="1" meta:paragraph-count="4" meta:word-count="312" meta:character-count="2089" meta:row-count="14" meta:non-whitespace-character-count="1781"/>
  </office:meta>
</office:document-meta>
</file>