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text-position="super 64.2%"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Standard" style:family="paragraph">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tyle="italic" style:font-style-asian="italic" style:font-style-complex="italic"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Standard" style:family="paragraph">
      <style:text-properties fo:font-weight="bold" style:font-weight-asian="bold" style:font-weight-complex="bold" fo:font-size="14pt" style:font-size-asian="14pt" style:font-size-complex="14pt"/>
    </style:style>
    <style:style style:name="P58" style:parent-style-name="Standard" style:family="paragraph">
      <style:text-properties fo:font-weight="bold" style:font-weight-asian="bold" style:font-weight-complex="bold"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weight="bold" style:font-weight-asian="bold" style:font-weight-complex="bold" fo:font-size="14pt" style:font-size-asian="14pt" style:font-size-complex="14pt"/>
    </style:style>
    <style:style style:name="P63"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Bidding Prayers Sunday16th March 2025</text:p>
      <text:p text:style-name="P2"/>
      <text:p text:style-name="P3"/>
      <text:p text:style-name="Standard"><text:span text:style-name="T4">Father Rory: The feast of St Patrick, on the 17</text:span><text:span text:style-name="T5">th</text:span><text:span text:style-name="T6"><text:s/>March, is celebrated throughout the world. This humble man, despite adversity, spread the Word of God throughout Ireland. Today, we remember his simple life and his tireless mission.</text:span></text:p>
      <text:p text:style-name="P7"/>
      <text:p text:style-name="Standard"><text:span text:style-name="T8">Reader:<text:s/></text:span><text:span text:style-name="T9">We continue to pray for Pope Francis that his health may be improved and that the Church may continue to spread the Gospel with the same zeal as St Patrick.</text:span></text:p>
      <text:p text:style-name="Standard"/>
      <text:p text:style-name="Standard"><text:span text:style-name="T10">Lord Hear us.<text:s/></text:span><text:span text:style-name="T11"><text:tab/></text:span><text:span text:style-name="T12"><text:tab/></text:span><text:span text:style-name="T13"><text:tab/></text:span><text:span text:style-name="T14"><text:tab/></text:span><text:span text:style-name="T15"><text:tab/></text:span><text:span text:style-name="T16">Response:</text:span><text:span text:style-name="T17"><text:s/></text:span><text:span text:style-name="T18">Lord, graciously hear us.</text:span></text:p>
      <text:p text:style-name="P19"/>
      <text:p text:style-name="Standard"><text:span text:style-name="T20"><text:s/>Reader:</text:span><text:span text:style-name="T21"><text:s/>We pray for world leaders working towards reconciliation and understanding among all peoples and ultimately towards lasting peace and unity among nations.</text:span></text:p>
      <text:p text:style-name="Standard"/>
      <text:p text:style-name="Standard"><text:span text:style-name="T22">Lord Hear us.<text:s/></text:span><text:span text:style-name="T23"><text:tab/></text:span><text:span text:style-name="T24"><text:tab/></text:span><text:span text:style-name="T25"><text:tab/></text:span><text:span text:style-name="T26"><text:tab/></text:span><text:span text:style-name="T27"><text:tab/></text:span><text:span text:style-name="T28">Response:</text:span><text:span text:style-name="T29"><text:s/></text:span><text:span text:style-name="T30">Lord, graciously hear us.</text:span></text:p>
      <text:p text:style-name="P31"/>
      <text:p text:style-name="Standard"><text:span text:style-name="T32">Reader: <text:s/></text:span><text:span text:style-name="T33">We pray for our local community, that just as the radiant light transformed Jesus on the mountain, we are all open to the guiding light of the Holy Spirit as we listen and share with each other on our journeys of faith.</text:span></text:p>
      <text:p text:style-name="Standard"/>
      <text:p text:style-name="Standard"><text:span text:style-name="T34">Lord Hear us.<text:s/></text:span><text:span text:style-name="T35"><text:tab/></text:span><text:span text:style-name="T36"><text:tab/></text:span><text:span text:style-name="T37"><text:tab/></text:span><text:span text:style-name="T38"><text:tab/></text:span><text:span text:style-name="T39"><text:tab/></text:span><text:span text:style-name="T40">Response:</text:span><text:span text:style-name="T41"><text:s/>Lord, graciously hear us.</text:span></text:p>
      <text:p text:style-name="P42"/>
      <text:p text:style-name="Standard"><text:span text:style-name="T43">Reader:</text:span><text:span text:style-name="T44"><text:s text:c="2"/>We pray that during this Jubilee Year, as pilgrims of hope, we will support the poor, the abandoned and the marginalised in our society.<text:s/></text:span><text:span text:style-name="T45"><text:tab/></text:span></text:p>
      <text:p text:style-name="Standard"/>
      <text:p text:style-name="Standard"><text:span text:style-name="T46">Lord Hear us.<text:s/></text:span><text:span text:style-name="T47"><text:tab/></text:span><text:span text:style-name="T48"><text:tab/></text:span><text:span text:style-name="T49"><text:tab/></text:span><text:span text:style-name="T50"><text:tab/></text:span><text:span text:style-name="T51"><text:tab/></text:span><text:span text:style-name="T52">Response:</text:span><text:span text:style-name="T53"><text:s/>Lord, graciously hear us.</text:span></text:p>
      <text:p text:style-name="P54"/>
      <text:p text:style-name="Standard"><text:span text:style-name="T55">Reader:</text:span><text:span text:style-name="T56"><text:s/>We offer our prayers to the intercession of our Blessed Mother, Mary:</text:span></text:p>
      <text:p text:style-name="P57">Hail Mary, full of grace, the Lord is with thee. Blessed art thou among women and blessed is the fruit of thy womb, Jesus. Holy Mary, mother of God, pray for us sinners, now and at the hour of our death. Amen</text:p>
      <text:p text:style-name="P58"/>
      <text:p text:style-name="P59">We remember too, those who have gone before, marked with the Sign of the Cross.</text:p>
      <text:p text:style-name="P60">Eternal rest grant unto them O lord, and let perpetual light shine upon them. May their souls and the souls of the faithful departed, through the mercy of God, rest in peace. <text:s/></text:p>
      <text:p text:style-name="P61"/>
      <text:p text:style-name="P62">Father Rory: In Your mercy, Lord God, grant that we may become closer to you in all our thoughts and activities. We ask this through Jesus Christ, our loving Saviour and Lord, Amen.</text:p>
      <text:p text:style-name="P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5-03-14T08:14:00Z</meta:creation-date>
    <dc:date>2025-03-14T08:14:00Z</dc:date>
    <meta:template xlink:href="Normal" xlink:type="simple"/>
    <meta:editing-cycles>2</meta:editing-cycles>
    <meta:editing-duration>PT60S</meta:editing-duration>
    <meta:document-statistic meta:page-count="1" meta:paragraph-count="3" meta:word-count="289" meta:character-count="1935" meta:row-count="13" meta:non-whitespace-character-count="1649"/>
  </office:meta>
</office:document-meta>
</file>