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T19" style:parent-style-name="DefaultParagraphFont" style:family="text">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style>
    <style:style style:name="P22" style:parent-style-name="Standard" style:family="paragraph">
      <style:text-properties fo:font-weight="bold" style:font-weight-asian="bold" style:font-weight-complex="bold"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weight="bold" style:font-weight-asian="bold" style:font-weight-complex="bold" fo:font-size="14pt" style:font-size-asian="14pt" style:font-size-complex="14pt"/>
    </style:style>
    <style:style style:name="P28" style:parent-style-name="Standard" style:family="paragraph">
      <style:text-properties fo:font-weight="bold" style:font-weight-asian="bold" style:font-weight-complex="bold" fo:font-size="14pt" style:font-size-asian="14pt" style:font-size-complex="14pt"/>
    </style:style>
    <style:style style:name="T29" style:parent-style-name="DefaultParagraphFont" style:family="text">
      <style:text-properties fo:font-weight="bold" style:font-weight-asian="bold" style:font-weight-complex="bold"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 27</text:span><text:span text:style-name="T3">th</text:span><text:span text:style-name="T4"><text:s/>October, 2024</text:span></text:p>
      <text:p text:style-name="P5"/>
      <text:p text:style-name="P6">Father Rory: Ever -loving God, we pray that by attentively listening to and learning from Christ’s teachings, that your Will may be truly revealed, so that we may know and serve you better and increase our faith, courage and perseverance.</text:p>
      <text:p text:style-name="P7"/>
      <text:p text:style-name="Standard"><text:span text:style-name="T8">Reader:<text:s/></text:span><text:span text:style-name="T9">We pray for all church leaders of the world, especially our Pope, Francis. May the churches’ teachings continue to earnestly reflect the Will of God and work towards promoting a strong and resilient Faith.</text:span></text:p>
      <text:p text:style-name="P10"/>
      <text:p text:style-name="P11">Lord, Hear us.<text:s/><text:tab/><text:tab/><text:tab/><text:tab/><text:tab/>Response: Lord, graciously hear us.</text:p>
      <text:p text:style-name="P12"/>
      <text:p text:style-name="Standard"><text:span text:style-name="T13"><text:s/>Reader:<text:s/></text:span><text:span text:style-name="T14">We ask that all of those who are in a position to influence the policies and politics of countries, to do so, in faith, with courageous and honest hearts, striving for the good of their people, their country and peaceful intention.</text:span></text:p>
      <text:p text:style-name="P15"/>
      <text:p text:style-name="P16">Lord, Hear us.<text:s/><text:tab/><text:tab/><text:tab/><text:tab/><text:tab/>Response: Lord, graciously hear us.</text:p>
      <text:p text:style-name="P17"/>
      <text:p text:style-name="Standard"><text:span text:style-name="T18">Reader:<text:s/></text:span><text:span text:style-name="T19">We pray for all those affected by the destructive consequences of human failure, contributing to man-made and natural disasters and their consequences - war and conflict, global warming, floods, earthquakes, fires and drought. We pray too for all those personally and collectively offering aid in affected areas and their continuing assistance. <text:s/></text:span></text:p>
      <text:p text:style-name="P20"/>
      <text:p text:style-name="P21">Lord, Hear us.<text:s/><text:tab/><text:tab/><text:tab/><text:tab/><text:tab/>Response: Lord, graciously hear us.</text:p>
      <text:p text:style-name="P22"/>
      <text:p text:style-name="Standard"><text:span text:style-name="T23">Reader</text:span><text:span text:style-name="T24">: We also ask that within our<text:s/></text:span><text:span text:style-name="T25">own communities, we recognise those who are in need of kindness and support. Give us the grace to respond to others with compassion, making life better for those in need of care. We also pray for the continued well-being of our friends and relatives. For those who are unwell, we pray for their comfort in body, mind and soul.</text:span></text:p>
      <text:p text:style-name="P26"/>
      <text:p text:style-name="P27">Lord, Hear us.<text:s/><text:tab/><text:tab/><text:tab/><text:tab/><text:tab/>Response: Lord, graciously hear us.</text:p>
      <text:p text:style-name="P28"/>
      <text:p text:style-name="Standard"><text:span text:style-name="T29">Reader:<text:s/></text:span><text:span text:style-name="T30">We now pray for a few moments for our own intentions in the silence of our hearts........</text:span></text:p>
      <text:p text:style-name="Standard"><text:span text:style-name="T31">We further ask our Blessed mother, to intercede for us:<text:s/></text:span><text:span text:style-name="T32">Hail Mary, full of Grace, the Lord is with thee, blessed art thou amongst women and blessed is the fruit of thy womb Jesus. Holy Mary, Mother of God, pray for us sinners now, and at the hour of our death. Amen.</text:span></text:p>
      <text:p text:style-name="P33"/>
      <text:p text:style-name="Standard"><text:span text:style-name="T34">Father Rory: Ever-loving Lord God, hear and make provision for all our humble petitions and fill us all with Love, Hope and Fortitude. Through Jesus Christ, our Sovereign Lord. <text:s/>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st wilfrides</dc:creator>
    <meta:creation-date>2024-10-23T11:14:00Z</meta:creation-date>
    <dc:date>2024-10-23T11:14:00Z</dc:date>
    <meta:print-date>2024-10-22T21:46:00Z</meta:print-date>
    <meta:template xlink:href="Normal" xlink:type="simple"/>
    <meta:editing-cycles>2</meta:editing-cycles>
    <meta:editing-duration>PT60S</meta:editing-duration>
    <meta:document-statistic meta:page-count="1" meta:paragraph-count="4" meta:word-count="333" meta:character-count="2233" meta:row-count="15" meta:non-whitespace-character-count="1904"/>
  </office:meta>
</office:document-meta>
</file>