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Standard" style:family="paragraph">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style>
    <style:style style:name="P32" style:parent-style-name="Standard" style:family="paragraph">
      <style:text-properties fo:font-size="14pt" style:font-size-asian="14pt" style:font-size-complex="14pt"/>
    </style:style>
    <style:style style:name="T33" style:parent-style-name="DefaultParagraphFont" style:family="text">
      <style:text-properties fo:font-weight="bold" style:font-weight-asian="bold" style:font-weight-complex="bold"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P43" style:parent-style-name="Standard" style:family="paragraph">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tyle="italic" style:font-style-asian="italic" style:font-style-complex="italic"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tyle="italic" style:font-style-asian="italic" style:font-style-complex="italic" fo:font-size="14pt" style:font-size-asian="14pt" style:font-size-complex="14pt"/>
    </style:style>
    <style:style style:name="T49" style:parent-style-name="DefaultParagraphFont" style:family="text">
      <style:text-properties fo:font-style="italic" style:font-style-asian="italic" style:font-style-complex="italic" fo:font-size="14pt" style:font-size-asian="14pt" style:font-size-complex="14pt"/>
    </style:style>
    <style:style style:name="T50" style:parent-style-name="DefaultParagraphFont" style:family="text">
      <style:text-properties fo:font-style="italic" style:font-style-asian="italic" style:font-style-complex="italic" fo:font-size="14pt" style:font-size-asian="14pt" style:font-size-complex="14pt"/>
    </style:style>
    <style:style style:name="T51" style:parent-style-name="DefaultParagraphFont" style:family="text">
      <style:text-properties fo:font-style="italic" style:font-style-asian="italic" style:font-style-complex="italic" fo:font-size="14pt" style:font-size-asian="14pt" style:font-size-complex="14pt"/>
    </style:style>
    <style:style style:name="T52" style:parent-style-name="DefaultParagraphFont" style:family="text">
      <style:text-properties fo:font-style="italic" style:font-style-asian="italic" style:font-style-complex="italic"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T5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0" style:parent-style-name="DefaultParagraphFont" style:family="text">
      <style:text-properties fo:font-weight="bold" style:font-weight-asian="bold" style:font-weight-complex="bold" fo:font-size="14pt" style:font-size-asian="14pt" style:font-size-complex="14pt"/>
    </style:style>
    <style:style style:name="P61" style:parent-style-name="Standard" style:family="paragraph">
      <style:text-properties fo:font-weight="bold" style:font-weight-asian="bold" style:font-weight-complex="bold"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T70"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4</text:span><text:span text:style-name="T3">th</text:span><text:span text:style-name="T4"><text:s/>February 2024</text:span></text:p>
      <text:p text:style-name="P5"/>
      <text:p text:style-name="P6">Father Rory: We ask for your assistance O Lord, to empower us to confront the global and personal problems facing us all. Teach us to accept our responsibilities towards others,<text:s/>integrating humility and respect for all other beings within this world. Help us to make the right decisions to heal our world and ourselves.</text:p>
      <text:p text:style-name="P7"><text:s/></text:p>
      <text:p text:style-name="Standard"><text:span text:style-name="T8">Reader:<text:s/></text:span><text:span text:style-name="T9">We pray for all church leaders of our world, may their teachings inspire communities to understand that the similarities between faiths are greater than the differences. By unity we can defeat iniquity. May our thoughts, words and actions always reflect the will of God.</text:span></text:p>
      <text:p text:style-name="Standard"><text:span text:style-name="T10">Lord Hear us.<text:s/></text:span><text:span text:style-name="T11"><text:tab/></text:span><text:span text:style-name="T12"><text:tab/></text:span><text:span text:style-name="T13"><text:tab/></text:span><text:span text:style-name="T14"><text:tab/></text:span><text:span text:style-name="T15"><text:tab/></text:span><text:span text:style-name="T16">Response:</text:span><text:span text:style-name="T17"><text:s/></text:span><text:span text:style-name="T18">Lord graciously hear us.</text:span></text:p>
      <text:p text:style-name="P19"/>
      <text:p text:style-name="Standard"><text:span text:style-name="T20"><text:s/>Reader:<text:s/></text:span><text:span text:style-name="T21">As the dreadful situations in Ukraine and Gaza persist, we pray that political leaders including our government, will avidly promote diplomatic solutions to end these inhumanities and rigorously discourage all those who support aggression.<text:s/></text:span></text:p>
      <text:p text:style-name="P22">Lord, protect all the innocent people within these conflict zones and beyond. Give your grace, O Lord, to all those involved with the protection and well-being of the victims of these atrocities and empower them to succeed in their supportive activities.<text:s/></text:p>
      <text:p text:style-name="Standard"><text:span text:style-name="T23">Lord Hear us.<text:s/></text:span><text:span text:style-name="T24"><text:tab/></text:span><text:span text:style-name="T25"><text:tab/></text:span><text:span text:style-name="T26"><text:tab/></text:span><text:span text:style-name="T27"><text:tab/></text:span><text:span text:style-name="T28"><text:tab/></text:span><text:span text:style-name="T29">Response:</text:span><text:span text:style-name="T30"><text:s/></text:span><text:span text:style-name="T31">Lord graciously hear us.</text:span></text:p>
      <text:p text:style-name="P32"/>
      <text:p text:style-name="Standard"><text:span text:style-name="T33">Reader:</text:span><text:span text:style-name="T34"><text:s text:c="2"/>Inspire us, Lord, to be aware of all those in need and to respect the dignity of each and every person. Let us pray for the well-being of others. We also pray for guidance in our mission to further the development of Faith and Worship throughout all our communities.</text:span></text:p>
      <text:p text:style-name="Standard"><text:span text:style-name="T35">Lord Hear us.<text:s/></text:span><text:span text:style-name="T36"><text:tab/></text:span><text:span text:style-name="T37"><text:tab/></text:span><text:span text:style-name="T38"><text:tab/></text:span><text:span text:style-name="T39"><text:tab/></text:span><text:span text:style-name="T40"><text:tab/></text:span><text:span text:style-name="T41">Response:</text:span><text:span text:style-name="T42"><text:s/>Lord graciously hear us.</text:span></text:p>
      <text:p text:style-name="P43"/>
      <text:p text:style-name="Standard"><text:span text:style-name="T44">Reader:</text:span><text:span text:style-name="T45"><text:s/>Let us pray for our own parish community and our efforts to establish unity and cohesion in order to achieve our spiritual goals,</text:span><text:span text:style-name="T46"><text:s/></text:span><text:span text:style-name="T47">through our continued belief and love of our Saviour, Jesus Christ.</text:span><text:span text:style-name="T48"><text:tab/></text:span><text:span text:style-name="T49"><text:tab/></text:span><text:span text:style-name="T50"><text:tab/></text:span><text:span text:style-name="T51"><text:tab/></text:span><text:span text:style-name="T52"><text:tab/></text:span></text:p>
      <text:p text:style-name="Standard"><text:span text:style-name="T53">Lord Hear us.<text:s/></text:span><text:span text:style-name="T54"><text:tab/></text:span><text:span text:style-name="T55"><text:tab/></text:span><text:span text:style-name="T56"><text:tab/></text:span><text:span text:style-name="T57"><text:tab/></text:span><text:span text:style-name="T58"><text:tab/></text:span><text:span text:style-name="T59">Response:</text:span><text:span text:style-name="T60"><text:s/>Lord graciously hear us.</text:span></text:p>
      <text:p text:style-name="P61"/>
      <text:p text:style-name="Standard"><text:span text:style-name="T62">Reader:</text:span><text:span text:style-name="T63"><text:s/>We now pray for a few moments for our own intentions in the silence of our hearts.........</text:span></text:p>
      <text:p text:style-name="Standard"><text:span text:style-name="T64"><text:s/></text:span><text:span text:style-name="T65">We offer our prayers to the intercession of our<text:s/></text:span><text:span text:style-name="T66">Blessed mother, our most gracious advocate:</text:span></text:p>
      <text:p text:style-name="P67"><text:s text:c="2"/></text:p>
      <text:p text:style-name="P68">Hail Mary.........</text:p>
      <text:p text:style-name="P69"/>
      <text:p text:style-name="Standard"><text:span text:style-name="T70">Father Rory: Ever-loving Lord God, hear and make provision for all our humble petitions and fill us all with Love, Hope and Fortitud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4-01-31T09:20:00Z</meta:creation-date>
    <dc:date>2024-01-31T09:20:00Z</dc:date>
    <meta:print-date>2022-02-22T20:46:00Z</meta:print-date>
    <meta:template xlink:href="Normal" xlink:type="simple"/>
    <meta:editing-cycles>2</meta:editing-cycles>
    <meta:editing-duration>PT120S</meta:editing-duration>
    <meta:document-statistic meta:page-count="1" meta:paragraph-count="4" meta:word-count="336" meta:character-count="2250" meta:row-count="15" meta:non-whitespace-character-count="1918"/>
  </office:meta>
</office:document-meta>
</file>