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style>
    <style:style style:name="P13" style:parent-style-name="Standard" style:family="paragraph">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family="paragraph">
      <style:text-properties fo:font-weight="bold" style:font-weight-asian="bold" style:font-weight-complex="bold"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fo:font-weight="bold" style:font-weight-asian="bold" style:font-weight-complex="bold" fo:font-size="14pt" style:font-size-asian="14pt" style:font-size-complex="14pt"/>
    </style:style>
    <style:style style:name="T26" style:parent-style-name="DefaultParagraphFont" style:family="text">
      <style:text-properties fo:font-weight="bold" style:font-weight-asian="bold" style:font-weight-complex="bold"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weight="bold" style:font-weight-asian="bold" style:font-weight-complex="bold" fo:font-size="14pt" style:font-size-asian="14pt" style:font-size-complex="14pt"/>
    </style:style>
    <style:style style:name="P31" style:parent-style-name="Standard" style:family="paragraph">
      <style:text-properties fo:font-weight="bold" style:font-weight-asian="bold" style:font-weight-complex="bold"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style:style style:name="T35" style:parent-style-name="DefaultParagraphFont" style:family="text">
      <style:text-properties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P38" style:parent-style-name="Standard" style:family="paragraph">
      <style:text-properties fo:font-weight="bold" style:font-weight-asian="bold" style:font-weight-complex="bold"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 8</text:span><text:span text:style-name="T3">th</text:span><text:span text:style-name="T4"><text:s/>October, 2023</text:span></text:p>
      <text:p text:style-name="P5"/>
      <text:p text:style-name="P6">Father Rory: Ever -loving God, we pray that by attentively listening to and learning from Christ’s teachings, that your Will and its magnitude may be truly revealed, so that we may know and<text:s/>serve you better.</text:p>
      <text:p text:style-name="P7"/>
      <text:p text:style-name="Standard"><text:span text:style-name="T8">Reader:<text:s/></text:span><text:span text:style-name="T9">We pray for all church leaders of the world, especially our Pope, Francis. May the churches’ teachings continue to earnestly reflect the Will of God and work towards promoting a strong and resilient Faith, endorsing Truth and Uni</text:span><text:span text:style-name="T10">ty amongst all.<text:s/></text:span></text:p>
      <text:p text:style-name="P11"/>
      <text:p text:style-name="P12">Lord, Hear us.<text:s/><text:tab/><text:tab/><text:tab/><text:tab/><text:tab/>Response: Lord, graciously hear us.</text:p>
      <text:p text:style-name="P13"/>
      <text:p text:style-name="Standard"><text:span text:style-name="T14"><text:s/>Reader:<text:s/></text:span><text:span text:style-name="T15">We implore all of those who are in a position to influence the policies and politics of counties do so with an honest heart, essentially striving for the good of the people</text:span><text:span text:style-name="T16">, their country and peaceful intention.</text:span></text:p>
      <text:p text:style-name="P17"/>
      <text:p text:style-name="P18">Lord, Hear us.<text:s/><text:tab/><text:tab/><text:tab/><text:tab/><text:tab/>Response: Lord, graciously hear us.</text:p>
      <text:p text:style-name="P19"/>
      <text:p text:style-name="Standard"><text:span text:style-name="T20">Reader:<text:s/></text:span><text:span text:style-name="T21">We pray for all those suffering the devastating effects of global warming, through wanton destruction of our planet. We must take heed of the increasi</text:span><text:span text:style-name="T22">ng floods, earthquakes, fires and other natural disasters and their consequences. We pray too, for all those personally and collectively offering aid in affected areas and their continuing assistance to all those less fortunate than ourselves.<text:s/></text:span></text:p>
      <text:p text:style-name="P23"/>
      <text:p text:style-name="P24">Lord, Hear<text:s/>us.<text:s/><text:tab/><text:tab/><text:tab/><text:tab/><text:tab/>Response: Lord, graciously hear us.</text:p>
      <text:p text:style-name="P25"/>
      <text:p text:style-name="Standard"><text:span text:style-name="T26">Reader</text:span><text:span text:style-name="T27">: We also ask that within our own communities, we recognise those who are in need of kindness and support. We pray that we can confidently respond with compassion, empathy and practicality to make<text:s/></text:span><text:span text:style-name="T28">life better for those in need of care. We also pray for the continued well-being of our friends and relatives. For those who are unwell, we pray for their comfort in body and soul.</text:span></text:p>
      <text:p text:style-name="P29"/>
      <text:p text:style-name="P30">Lord, Hear us.<text:s/><text:tab/><text:tab/><text:tab/><text:tab/><text:tab/>Response: Lord, graciously hear us.</text:p>
      <text:p text:style-name="P31"/>
      <text:p text:style-name="Standard"><text:span text:style-name="T32">Reader:<text:s/></text:span><text:span text:style-name="T33">We now pr</text:span><text:span text:style-name="T34">ay for a few moments for our own intentions in the silence of our hearts........</text:span></text:p>
      <text:p text:style-name="Standard"><text:span text:style-name="T35">We further ask our Blessed mother, to intercede for us:<text:s/></text:span><text:span text:style-name="T36">Hail Mary, full of Grace, the Lord is with thee, blessed art thou amongst women and blessed is the fruit of thy womb Je</text:span><text:span text:style-name="T37">sus. Holy Mary, Mother of God, pray for us sinners now, and at the hour of our death. Amen.</text:span></text:p>
      <text:p text:style-name="P38"/>
      <text:p text:style-name="Standard"><text:span text:style-name="T39">Father Rory: Ever-loving Lord God, hear and make provision for all our humble petitions and fill us all with Love, Hope and Fortitude. Through Jesus Christ, our So</text:span><text:span text:style-name="T40">vereign Lord. <text:s/>Am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0" fo:orphans="0" fo:margin-bottom="0in" fo:line-height="100%"/>
      <style:text-properties style:font-name="Times New Roman" style:font-name-asian="SimSun" style:font-name-complex="Arial"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sley Crowe</meta:initial-creator>
    <dc:creator>st wilfrides</dc:creator>
    <meta:creation-date>2023-10-04T08:09:00Z</meta:creation-date>
    <dc:date>2023-10-04T08:09:00Z</dc:date>
    <meta:template xlink:href="Normal" xlink:type="simple"/>
    <meta:editing-cycles>2</meta:editing-cycles>
    <meta:editing-duration>PT0S</meta:editing-duration>
    <meta:document-statistic meta:page-count="1" meta:paragraph-count="4" meta:word-count="342" meta:character-count="2291" meta:row-count="16" meta:non-whitespace-character-count="1953"/>
  </office:meta>
</office:document-meta>
</file>