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text-properties fo:font-size="16pt" style:font-size-asian="16pt" style:font-size-complex="16pt"/>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weight="bold" style:font-weight-asian="bold" style:font-weight-complex="bold" fo:font-size="14pt" style:font-size-asian="14pt" style:font-size-complex="14pt"/>
    </style:style>
    <style:style style:name="P25" style:parent-style-name="Standard" style:family="paragraph">
      <style:text-properties fo:font-size="14pt" style:font-size-asian="14pt" style:font-size-complex="14pt"/>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T31" style:parent-style-name="DefaultParagraphFont" style:family="text">
      <style:text-properties fo:font-weight="bold" style:font-weight-asian="bold" style:font-weight-complex="bold"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P40" style:parent-style-name="Standard" style:family="paragraph">
      <style:text-properties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weight="bold" style:font-weight-asian="bold" style:font-weight-complex="bold" fo:font-size="14pt" style:font-size-asian="14pt" style:font-size-complex="14pt"/>
    </style:style>
    <style:style style:name="T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P48" style:parent-style-name="Standard" style:family="paragraph">
      <style:text-properties fo:font-weight="bold" style:font-weight-asian="bold" style:font-weight-complex="bold"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T50" style:parent-style-name="DefaultParagraphFont" style:family="text">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T52" style:parent-style-name="DefaultParagraphFont" style:family="text">
      <style:text-properties fo:font-weight="bold" style:font-weight-asian="bold" style:font-weight-complex="bold" fo:font-size="14pt" style:font-size-asian="14pt" style:font-size-complex="14pt"/>
    </style:style>
    <style:style style:name="T53" style:parent-style-name="DefaultParagraphFont" style:family="text">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weight="bold" style:font-weight-asian="bold" style:font-weight-complex="bold" fo:font-size="14pt" style:font-size-asian="14pt" style:font-size-complex="14pt"/>
    </style:style>
    <style:style style:name="P56" style:parent-style-name="Standard" style:family="paragraph">
      <style:text-properties fo:font-weight="bold" style:font-weight-asian="bold" style:font-weight-complex="bold" fo:font-size="14pt" style:font-size-asian="14pt" style:font-size-complex="14pt"/>
    </style:style>
    <style:style style:name="T57" style:parent-style-name="DefaultParagraphFont" style:family="text">
      <style:text-properties fo:font-weight="bold" style:font-weight-asian="bold" style:font-weight-complex="bold" fo:font-size="14pt" style:font-size-asian="14pt" style:font-size-complex="14pt"/>
    </style:style>
    <style:style style:name="T58"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text:s/>Sunday 5</text:span><text:span text:style-name="T3">th</text:span><text:span text:style-name="T4"><text:s/>June 2022</text:span></text:p>
      <text:p text:style-name="P5"/>
      <text:p text:style-name="P6"/>
      <text:p text:style-name="Standard"><text:span text:style-name="T7">Father Rory: <text:s text:c="5"/>Dearest Lord, today, we commemorate the descent of the Holy Spirit on the Apostles and disciples of our Lord, following His Crucifixion, Resurrection and Ascension, which marked a new beginning of Christ's mission to the worl</text:span><text:span text:style-name="T8">d.</text:span></text:p>
      <text:p text:style-name="P9">Let us pray for continuing Faith and God's Everlasting Grace.</text:p>
      <text:p text:style-name="P10"><text:s/></text:p>
      <text:p text:style-name="Standard"><text:span text:style-name="T11">Reader:<text:s/></text:span><text:span text:style-name="T12">Today we celebrate a Day of Prayer for the Church.<text:s/></text:span><text:span text:style-name="T13">We pray for our Holy Father, Pope Francis, our cardinals, archbishops, bishops, priests and deacons. May the promise of redemptio</text:span><text:span text:style-name="T14">n, inspire our hearts and minds. Enable, O Lord, all those who are involved in spreading the Word of God, to spread the wonderful message of Salvation to all mankind.</text:span></text:p>
      <text:p text:style-name="P15"/>
      <text:p text:style-name="Standard"><text:span text:style-name="T16">Lord Hear us.<text:s/></text:span><text:span text:style-name="T17"><text:tab/></text:span><text:span text:style-name="T18"><text:tab/></text:span><text:span text:style-name="T19"><text:tab/></text:span><text:span text:style-name="T20"><text:tab/></text:span><text:span text:style-name="T21"><text:tab/></text:span><text:span text:style-name="T22">Response:</text:span><text:span text:style-name="T23"><text:s/></text:span><text:span text:style-name="T24">Lord graciously hear us.</text:span></text:p>
      <text:p text:style-name="P25"/>
      <text:p text:style-name="Standard"><text:span text:style-name="T26"><text:s/>Reader: <text:s/></text:span><text:span text:style-name="T27">The celebration of the<text:s/></text:span><text:span text:style-name="T28">Queen's platinum jubilee, serves as an opportunity to give thanks for a monarch who has proclaimed her strong Christian faith as an integral part of her deliberations in Affairs of State and has relied implicitly on the guidance of God throughout her long<text:s/></text:span><text:span text:style-name="T29">reign of peace.</text:span></text:p>
      <text:p text:style-name="P30"><text:s/></text:p>
      <text:p text:style-name="Standard"><text:span text:style-name="T31">Lord Hear us.<text:s/></text:span><text:span text:style-name="T32"><text:tab/></text:span><text:span text:style-name="T33"><text:tab/></text:span><text:span text:style-name="T34"><text:tab/></text:span><text:span text:style-name="T35"><text:tab/></text:span><text:span text:style-name="T36"><text:tab/></text:span><text:span text:style-name="T37">Response:</text:span><text:span text:style-name="T38"><text:s/></text:span><text:span text:style-name="T39">Lord graciously hear us.</text:span></text:p>
      <text:p text:style-name="P40"/>
      <text:p text:style-name="Standard"><text:span text:style-name="T41">Reader: <text:s text:c="20"/></text:span><text:span text:style-name="T42"><text:s/>Let us pray for our family and friends and others who may be disadvantaged, frightened, lost and <text:s/>lonely within our community and beyond. May we also rem</text:span><text:span text:style-name="T43">ember that there are many people who are unknown to us, who have great need. Let us be aware that they all constantly need our prayers, love, compassion and support. May our Blessed Lord grant deliverance of all worldly ills, to every person <text:s/>in need of hi</text:span><text:span text:style-name="T44">s Unending Love and Saving Grace.</text:span></text:p>
      <text:p text:style-name="Standard"/>
      <text:p text:style-name="Standard"><text:span text:style-name="T45">Lord Hear us. <text:s text:c="46"/></text:span><text:span text:style-name="T46">Response:</text:span><text:span text:style-name="T47"><text:s/>Lord graciously hear us.</text:span></text:p>
      <text:p text:style-name="P48"/>
      <text:p text:style-name="Standard"><text:span text:style-name="T49">Reader:</text:span><text:span text:style-name="T50"><text:s/>We now pray for a few moments for our own intentions in the silence of our hearts........</text:span></text:p>
      <text:p text:style-name="P51"/>
      <text:p text:style-name="Standard"><text:span text:style-name="T52"><text:s/></text:span><text:span text:style-name="T53">We offer our prayers to the intercession of our Blessed mother, our most gracious advocate:</text:span></text:p>
      <text:p text:style-name="P54"><text:s text:c="2"/></text:p>
      <text:p text:style-name="P55">Hail Mary.........</text:p>
      <text:p text:style-name="P56"/>
      <text:p text:style-name="Standard"><text:span text:style-name="T57">Father Rory: <text:s/></text:span><text:span text:style-name="T58"><text:s text:c="6"/>Ever-loving Lord God, hear and make provision for all our humble petitions and fill us all with Love, Hope and Fortitude. Through Jesus Christ, our Sovereign Lord.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sley Crowe</meta:initial-creator>
    <dc:creator>st wilfrides</dc:creator>
    <meta:creation-date>2022-06-01T08:20:00Z</meta:creation-date>
    <dc:date>2022-06-01T08:20:00Z</dc:date>
    <meta:print-date>2022-06-01T08:20:00Z</meta:print-date>
    <meta:template xlink:href="Normal" xlink:type="simple"/>
    <meta:editing-cycles>2</meta:editing-cycles>
    <meta:editing-duration>PT0S</meta:editing-duration>
    <meta:document-statistic meta:page-count="1" meta:paragraph-count="4" meta:word-count="313" meta:character-count="2094" meta:row-count="14" meta:non-whitespace-character-count="1785"/>
  </office:meta>
</office:document-meta>
</file>