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Standard" style:family="paragraph">
      <style:text-properties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tyle="italic" style:font-style-asian="italic" style:font-style-complex="italic" fo:font-size="14pt" style:font-size-asian="14pt" style:font-size-complex="14pt"/>
    </style:style>
    <style:style style:name="T41" style:parent-style-name="DefaultParagraphFont" style:family="text">
      <style:text-properties fo:font-style="italic" style:font-style-asian="italic" style:font-style-complex="italic" fo:font-size="14pt" style:font-size-asian="14pt" style:font-size-complex="14pt"/>
    </style:style>
    <style:style style:name="T42" style:parent-style-name="DefaultParagraphFont" style:family="text">
      <style:text-properties fo:font-style="italic" style:font-style-asian="italic" style:font-style-complex="italic" fo:font-size="14pt" style:font-size-asian="14pt" style:font-size-complex="14pt"/>
    </style:style>
    <style:style style:name="T43" style:parent-style-name="DefaultParagraphFont" style:family="text">
      <style:text-properties fo:font-style="italic" style:font-style-asian="italic" style:font-style-complex="italic" fo:font-size="14pt" style:font-size-asian="14pt" style:font-size-complex="14pt"/>
    </style:style>
    <style:style style:name="T44" style:parent-style-name="DefaultParagraphFont" style:family="text">
      <style:text-properties fo:font-style="italic" style:font-style-asian="italic" style:font-style-complex="italic" fo:font-size="14pt" style:font-size-asian="14pt" style:font-size-complex="14pt"/>
    </style:style>
    <style:style style:name="T45" style:parent-style-name="DefaultParagraphFont" style:family="text">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P53" style:parent-style-name="Standard" style:family="paragraph">
      <style:text-properties fo:font-weight="bold" style:font-weight-asian="bold" style:font-weight-complex="bold"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weight="bold" style:font-weight-asian="bold" style:font-weight-complex="bold" fo:font-size="14pt" style:font-size-asian="14pt" style:font-size-complex="14pt"/>
    </style:style>
    <style:style style:name="T58" style:parent-style-name="DefaultParagraphFont" style:family="text">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weight="bold" style:font-weight-asian="bold" style:font-weight-complex="bold" fo:font-size="14pt" style:font-size-asian="14pt" style:font-size-complex="14pt"/>
    </style:style>
    <style:style style:name="P61" style:parent-style-name="Standard" style:family="paragraph">
      <style:text-properties fo:font-weight="bold" style:font-weight-asian="bold" style:font-weight-complex="bold" fo:font-size="14pt" style:font-size-asian="14pt" style:font-size-complex="14pt"/>
    </style:style>
    <style:style style:name="T62" style:parent-style-name="DefaultParagraphFont" style:family="text">
      <style:text-properties fo:font-weight="bold" style:font-weight-asian="bold" style:font-weight-complex="bold"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Sunday 1</text:span><text:span text:style-name="T3">st</text:span><text:span text:style-name="T4"><text:s/>May 2022</text:span></text:p>
      <text:p text:style-name="P5"/>
      <text:p text:style-name="P6"/>
      <text:p text:style-name="P7">Father Rory: Dear lord, as we continue to wonder at our Redemption as a result of of our Lord Jesus' sacrifice, let us take stock of our own responsibilities to aid all who suffer as a result of the dark forces of Sin and Oppression. May our prayers and actions speak out to nations to show our commitment to Truth and Liberty.</text:p>
      <text:p text:style-name="P8"><text:s/></text:p>
      <text:p text:style-name="Standard"><text:span text:style-name="T9">Reader:<text:s/></text:span><text:span text:style-name="T10">We pray for our Holy Father Pope Francis, that his ministry may continue to spread healing and graciousness throughout the world. Enable, O Lord, all those who a</text:span><text:span text:style-name="T11">re involved in spreading the Word of God, to inspire the hearts and minds of those who listen and bring them to acknowledge and trust in the wonderful message of Salvation to all mankind.</text:span></text:p>
      <text:p text:style-name="Standard"><text:span text:style-name="T12">Lord Hear us.<text:s/></text:span><text:span text:style-name="T13"><text:tab/></text:span><text:span text:style-name="T14"><text:tab/></text:span><text:span text:style-name="T15"><text:tab/></text:span><text:span text:style-name="T16"><text:tab/></text:span><text:span text:style-name="T17"><text:tab/></text:span><text:span text:style-name="T18">Response:</text:span><text:span text:style-name="T19"><text:s/></text:span><text:span text:style-name="T20">Lord graciously hear us.</text:span></text:p>
      <text:p text:style-name="P21"/>
      <text:p text:style-name="Standard"><text:span text:style-name="T22"><text:s/>Reader: <text:s/></text:span><text:span text:style-name="T23">Let</text:span><text:span text:style-name="T24"><text:s/>us remember the efforts of those state leaders who strive to facilitate peace and sanity during the scourge of <text:s/>War and Sin. May they be blessed with wisdom and perceptiveness in order to rescue those who are suffering from the outpourings of evil and inh</text:span><text:span text:style-name="T25">uman behaviours.</text:span></text:p>
      <text:p text:style-name="Standard"><text:span text:style-name="T26">Lord Hear us.<text:s/></text:span><text:span text:style-name="T27"><text:tab/></text:span><text:span text:style-name="T28"><text:tab/></text:span><text:span text:style-name="T29"><text:tab/></text:span><text:span text:style-name="T30"><text:tab/></text:span><text:span text:style-name="T31"><text:tab/></text:span><text:span text:style-name="T32">Response:</text:span><text:span text:style-name="T33"><text:s/></text:span><text:span text:style-name="T34">Lord graciously hear us.</text:span></text:p>
      <text:p text:style-name="P35"/>
      <text:p text:style-name="Standard"><text:span text:style-name="T36">Reader:</text:span><text:span text:style-name="T37"><text:s/>Let us pray for those close to our heart within own parish community,</text:span><text:span text:style-name="T38"><text:s/>to promote the well-being of others and to support and encourage the development of Faith and Worship. We</text:span><text:span text:style-name="T39"><text:s/>pray for all those who need our friendship, love and support in order to flourish in Christ. We ask this through our continued belief and adoration of our Saviour, Jesus Christ.<text:s/></text:span><text:span text:style-name="T40"><text:tab/></text:span><text:span text:style-name="T41"><text:tab/></text:span><text:span text:style-name="T42"><text:tab/></text:span><text:span text:style-name="T43"><text:tab/></text:span><text:span text:style-name="T44"><text:tab/></text:span></text:p>
      <text:p text:style-name="Standard"><text:span text:style-name="T45">Lord Hear us.<text:s/></text:span><text:span text:style-name="T46"><text:tab/></text:span><text:span text:style-name="T47"><text:tab/></text:span><text:span text:style-name="T48"><text:tab/></text:span><text:span text:style-name="T49"><text:tab/></text:span><text:span text:style-name="T50"><text:tab/></text:span><text:span text:style-name="T51">Response:</text:span><text:span text:style-name="T52"><text:s/>Lord graciously hear us.</text:span></text:p>
      <text:p text:style-name="P53"/>
      <text:p text:style-name="Standard"><text:span text:style-name="T54">Reader:</text:span><text:span text:style-name="T55"><text:s/>We now p</text:span><text:span text:style-name="T56">ray for a few moments for our own intentions in the silence of our hearts.........</text:span></text:p>
      <text:p text:style-name="Standard"><text:span text:style-name="T57"><text:s/></text:span><text:span text:style-name="T58">We offer our prayers to the intercession of our Blessed mother, our most gracious advocate:</text:span></text:p>
      <text:p text:style-name="P59"><text:s text:c="2"/></text:p>
      <text:p text:style-name="P60">Hail Mary.........</text:p>
      <text:p text:style-name="P61"/>
      <text:p text:style-name="Standard"><text:span text:style-name="T62">Father Rory: Ever-loving Lord God, hear and make<text:s/></text:span><text:span text:style-name="T63">provision for all our humble petitions and fill us all with Love, Hope and Fortitude. Through Jesus Christ, our Sovereign Lord. 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sley Crowe</meta:initial-creator>
    <dc:creator>st wilfrides</dc:creator>
    <meta:creation-date>2022-04-27T08:11:00Z</meta:creation-date>
    <dc:date>2022-04-27T08:11:00Z</dc:date>
    <meta:print-date>2022-04-27T08:10:00Z</meta:print-date>
    <meta:template xlink:href="Normal" xlink:type="simple"/>
    <meta:editing-cycles>2</meta:editing-cycles>
    <meta:editing-duration>PT60S</meta:editing-duration>
    <meta:document-statistic meta:page-count="1" meta:paragraph-count="3" meta:word-count="290" meta:character-count="1940" meta:row-count="13" meta:non-whitespace-character-count="1653"/>
  </office:meta>
</office:document-meta>
</file>